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125in"/>
      <style:text-properties style:font-name="標楷體" fo:font-weight="bold" style:font-weight-asian="bold" fo:color="#0000FF" fo:font-size="26pt" style:font-size-asian="26pt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4548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1805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Column17" style:family="table-column">
      <style:table-column-properties style:column-width="0.940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2" style:family="table">
      <style:table-properties style:width="6.3527in" fo:margin-left="0.0555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2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none" fo:border-left="0.0069in solid #FFFFFF" fo:border-bottom="none" fo:border-right="0.0069in solid #FFFFFF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7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Cell40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2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Cell45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7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833in" fo:margin-right="-0.0166in">
        <style:tab-stops/>
      </style:paragraph-properties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4" style:family="table-cell">
      <style:table-cell-properties fo:border-top="none" fo:border-left="0.0069in solid #FFFFFF" fo:border-bottom="0.0069in solid #800000" fo:border-right="none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Cell5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 fo:margin-left="-0.0166in" fo:margin-right="-0.0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73" style:family="table-cell">
      <style:table-cell-properties fo:border-top="0.0069in solid #800000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ell75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81" style:parent-style-name="預設段落字型" style:family="text">
      <style:text-properties style:font-name-asian="標楷體" fo:letter-spacing="-0.0069in" fo:font-size="18pt" style:font-size-asian="18pt"/>
    </style:style>
    <style:style style:name="T82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83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7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9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1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3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9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25in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ableCell10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25in"/>
      <style:text-properties style:font-name-asian="標楷體" fo:font-size="18pt" style:font-size-asian="18pt"/>
    </style:style>
    <style:style style:name="TableCell109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Cell111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P116" style:parent-style-name="內文" style:family="paragraph">
      <style:text-properties text:display="none"/>
    </style:style>
    <style:style style:name="TableColumn118" style:family="table-column">
      <style:table-column-properties style:column-width="1.5986in"/>
    </style:style>
    <style:style style:name="TableColumn119" style:family="table-column">
      <style:table-column-properties style:column-width="1.5in"/>
    </style:style>
    <style:style style:name="TableColumn120" style:family="table-column">
      <style:table-column-properties style:column-width="1.5in"/>
    </style:style>
    <style:style style:name="TableColumn121" style:family="table-column">
      <style:table-column-properties style:column-width="1.6472in"/>
    </style:style>
    <style:style style:name="TableColumn122" style:family="table-column">
      <style:table-column-properties style:column-width="0.0291in"/>
    </style:style>
    <style:style style:name="Table117" style:family="table">
      <style:table-properties style:width="6.27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25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6" style:parent-style-name="委託" style:family="paragraph">
      <style:paragraph-properties fo:line-height="0.3055in"/>
      <style:text-properties fo:color="#000000" fo:letter-spacing="-0.0138in" style:text-scale="90%" fo:font-size="14pt" style:font-size-asian="14pt" style:font-size-complex="14pt"/>
    </style:style>
    <style:style style:name="P127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8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9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0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1" style:parent-style-name="委託" style:family="paragraph">
      <style:paragraph-properties fo:margin-bottom="0.25in" fo:line-height="0.3055in"/>
      <style:text-properties fo:color="#000000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3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6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41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2" style:parent-style-name="委託" style:family="paragraph">
      <style:paragraph-properties fo:line-height="0.3055in"/>
      <style:text-properties fo:color="#000000" fo:letter-spacing="-0.0138in" style:text-scale="80%" fo:font-size="14pt" style:font-size-asian="14pt" style:font-size-complex="14pt"/>
    </style:style>
    <style:style style:name="P143" style:parent-style-name="委託" style:family="paragraph">
      <style:paragraph-properties fo:line-height="0.3055in"/>
      <style:text-properties fo:color="#000000" fo:letter-spacing="-0.0138in" fo:font-size="14pt" style:font-size-asian="14pt" style:font-size-complex="14pt"/>
    </style:style>
    <style:style style:name="P144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5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6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7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0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1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5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56" style:family="table-row">
      <style:table-row-properties style:min-row-height="2.5597in"/>
    </style:style>
    <style:style style:name="TableCell157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60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 fo:letter-spacing="-0.0138in" style:text-scale="95%" fo:font-size="16pt" style:font-size-asian="16pt"/>
    </style:style>
    <style:style style:name="T163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P166" style:parent-style-name="委託" style:family="paragraph">
      <style:paragraph-properties fo:line-height="0.1666in"/>
      <style:text-properties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0138in"/>
      <style:text-properties fo:color="#000000"/>
    </style:style>
    <style:style style:name="TableColumn169" style:family="table-column">
      <style:table-column-properties style:column-width="3.1in"/>
    </style:style>
    <style:style style:name="TableColumn170" style:family="table-column">
      <style:table-column-properties style:column-width="0.8986in"/>
    </style:style>
    <style:style style:name="TableColumn171" style:family="table-column">
      <style:table-column-properties style:column-width="0.5784in"/>
    </style:style>
    <style:style style:name="TableColumn172" style:family="table-column">
      <style:table-column-properties style:column-width="1.1423in"/>
    </style:style>
    <style:style style:name="TableColumn173" style:family="table-column">
      <style:table-column-properties style:column-width="0.4972in"/>
    </style:style>
    <style:style style:name="Table168" style:family="table">
      <style:table-properties style:width="6.2166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style:line-height-at-least="0.1666in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9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91" style:family="table-cell">
      <style:table-cell-properties fo:border-top="0.0069in solid #FFFFFF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5in" style:line-height-at-least="0.1666in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4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96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style:line-height-at-least="0.1666in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h text:style-name="P1" text:outline-level="1">委　　託　　書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本人</text:p>
          </table:table-cell>
          <table:covered-table-cell/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准考證號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16">
            <text:p text:style-name="P30"><text:span text:style-name="T31">參加國立臺北科技大學</text:span><text:span text:style-name="T32">113</text:span><text:span text:style-name="T33">學年度研究所招生考試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錄</text:p>
          </table:table-cell>
          <table:table-cell table:style-name="TableCell37">
            <text:p text:style-name="P38"><text:span text:style-name="T39">取</text:span>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研究所碩士班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組</text:span><text:span text:style-name="T50"><text:s text:c="10"/></text:span></text:p>
          </table:table-cell>
        </table:table-row>
        <table:table-row table:style-name="TableRow51">
          <table:table-cell table:style-name="TableCell52">
            <text:p text:style-name="P53">因</text:p>
          </table:table-cell>
          <table:table-cell table:style-name="TableCell54">
            <text:p text:style-name="P55"/>
          </table:table-cell>
          <table:table-cell table:style-name="TableCell56" table:number-columns-spanned="10">
            <text:p text:style-name="P57"><text:span text:style-name="T58"><text:s text:c="4"/></text:span><text:span text:style-name="T59">年</text:span><text:span text:style-name="T60"><text:s text:c="4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無法親自辦理報到</text:span><text:span text:style-name="T67">(</text:span><text:span text:style-name="T68">遞補</text:span><text:span text:style-name="T69">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手續，特委託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君代為辦理相關作業，<text:s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惟</text:span><text:span text:style-name="T81">本人</text:span><text:span text:style-name="T82">仍將於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113</text:span><text:span text:style-name="T86">/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/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><text:span text:style-name="T97">前親自到校辦理查驗身分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6">
            <text:p text:style-name="P100"><text:span text:style-name="T101">手續，</text:span><text:span text:style-name="T102">逾期未辦理者，貴校得註銷本人錄取資格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此</text:span></text:p>
          </table:table-cell>
          <table:covered-table-cell/>
          <table:table-cell table:style-name="TableCell107" table:number-columns-spanned="5">
            <text:p text:style-name="P108">致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國立臺北科技大學研究所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委託人</text:p>
            <text:p text:style-name="P126">委託人身分證統一編號</text:p>
            <text:p text:style-name="P127">委託人電話(日)</text:p>
            <text:p text:style-name="P128">行動電話</text:p>
            <text:p text:style-name="P129">委託人住址</text:p>
            <text:p text:style-name="P130"/>
            <text:p text:style-name="P131">簽名蓋章</text:p>
          </table:table-cell>
          <table:table-cell table:style-name="TableCell132">
            <text:p text:style-name="P133">：</text:p>
            <text:p text:style-name="P134">：</text:p>
            <text:p text:style-name="P135">：</text:p>
            <text:p text:style-name="P136">：</text:p>
            <text:p text:style-name="P137">：</text:p>
            <text:p text:style-name="P138"/>
            <text:p text:style-name="P139">：</text:p>
          </table:table-cell>
          <table:table-cell table:style-name="TableCell140">
            <text:p text:style-name="P141">受委託人</text:p>
            <text:p text:style-name="P142">被委託人身分證統一編號</text:p>
            <text:p text:style-name="P143">被委託人電話(日)</text:p>
            <text:p text:style-name="P144">行動電話</text:p>
            <text:p text:style-name="P145">被委託人住址</text:p>
            <text:p text:style-name="P146"/>
            <text:p text:style-name="P147">簽名蓋章</text:p>
          </table:table-cell>
          <table:table-cell table:style-name="TableCell148" table:number-columns-spanned="2">
            <text:p text:style-name="P149">：</text:p>
            <text:p text:style-name="P150">：</text:p>
            <text:p text:style-name="P151">：</text:p>
            <text:p text:style-name="P152">：</text:p>
            <text:p text:style-name="P153">：</text:p>
            <text:p text:style-name="P154"/>
            <text:p text:style-name="P155">：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委託人身分證正反面影本</text:span></text:p>
          </table:table-cell>
          <table:covered-table-cell/>
          <table:table-cell table:style-name="TableCell160" table:number-columns-spanned="2">
            <text:p text:style-name="P161"><text:span text:style-name="T162">被委託人身分證</text:span><text:span text:style-name="T163">正反面影本</text:span>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　</text:span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2"/></text:span><text:span text:style-name="T186"><text:s text:c="16"/></text:span><text:span text:style-name="T187"><text:s text:c="4"/></text:span><text:span text:style-name="T188">年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月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日</text:span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委託" style:display-name="委託" style:family="paragraph" style:parent-style-name="內文">
      <style:paragraph-properties style:snap-to-layout-grid="false" fo:line-height="0.4861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0748</meta:initial-creator>
    <dc:creator>User-030748</dc:creator>
    <meta:creation-date>2024-05-20T01:49:00Z</meta:creation-date>
    <dc:date>2024-05-27T01:55:00Z</dc:date>
    <meta:print-date>2005-06-16T04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